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8.997cm" table:align="margins"/>
    </style:style>
    <style:style style:name="Таблица1.A" style:family="table-column">
      <style:table-column-properties style:column-width="7.011cm" style:rel-column-width="3975*"/>
    </style:style>
    <style:style style:name="Таблица1.B" style:family="table-column">
      <style:table-column-properties style:column-width="11.986cm" style:rel-column-width="679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3pt" officeooo:paragraph-rsid="001abea7" style:font-size-asian="13pt" style:font-size-complex="13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able_20_Contents" style:list-style-name="L1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3pt" officeooo:paragraph-rsid="001abea7" style:font-size-asian="13pt" style:font-size-complex="13pt"/>
    </style:style>
    <style:style style:name="T1" style:family="text">
      <style:text-properties officeooo:rsid="001abea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редства обучения и воспитания МБДОУ Детский сад«<text:span text:style-name="T1">Буратино</text:span>» с. <text:span text:style-name="T1">Исмаилово</text:span></text:p>
      <text:p text:style-name="P4">Средства обучения и воспитания являются важным компонентом образовательного процесса</text:p>
      <text:p text:style-name="P4">и элементом учебно-материальной базы ДОУ. Являясь компонентом учебно-воспитательного</text:p>
      <text:p text:style-name="P4">процесса, средства обучения оказывают большое влияние на все другие его компоненты —</text:p>
      <text:p text:style-name="P4">цели, содержание, формы, методы.</text:p>
      <text:p text:style-name="P4">Средства обучения — это объекты, созданные человеком, а также предметы естественной</text:p>
      <text:p text:style-name="P4">природы, используемые в образовательном процессе в качестве носителей учебной</text:p>
      <text:p text:style-name="P4">информации и инструмента деятельности педагога и обучающихся для достижения</text:p>
      <text:p text:style-name="P4">поставленных целей обучения, воспитания и развития.</text:p>
      <text:p text:style-name="P4">Средства обучения и воспитания, используемые в детском саду для обеспечения</text:p>
      <text:p text:style-name="P4">образовательной деятельности, рассматриваются в соответствии с ФГОС к условиям</text:p>
      <text:p text:style-name="P4">реализации основной общеобразовательной программы дошкольного образования как</text:p>
      <text:p text:style-name="P4">совокупность учебно-методических, материальных, дидактических ресурсов,</text:p>
      <text:p text:style-name="P4">обеспечивающих эффективное решение воспитательно-образовательных задач воптимальных условиях. Комплексное оснащение воспитательно-образовательного процесса обеспечивает</text:p>
      <text:p text:style-name="P4">возможность организации как совместной деятельности взрослого и воспитанников, так и</text:p>
      <text:p text:style-name="P4">самостоятельной деятельности воспитанников не только в рамках образовательной</text:p>
      <text:p text:style-name="P4">деятельности по освоению Программы, но и при проведении режимных моментов.</text:p>
      <text:p text:style-name="P4">Предметно-развивающая среда создана с учетом интеграции образовательных областей.</text:p>
      <text:p text:style-name="P4">Материалы и оборудование могут использоваться и в ходе реализации других областей.</text:p>
      <text:p text:style-name="P4">Подбор средств обучения и воспитания осуществляется для тех видов детской деятельности</text:p>
      <text:p text:style-name="P4">(игровая, продуктивная, познавательно-исследовательская, коммуникативная, трудовая,</text:p>
      <text:p text:style-name="P4">музыкально-художественная деятельности, восприятие художественной литературы),</text:p>
      <text:p text:style-name="P4">которые в наибольшей степени способствуют решению развивающих задач на уровне</text:p>
      <text:p text:style-name="P4">дошкольного образования, а также с целью активизации двигательной активности ребенка.</text:p>
      <text:p text:style-name="P4">Оборудование отвечает санитарно-эпидемиологическим нормам, гигиеническим,</text:p>
      <text:p text:style-name="P4">педагогическим и эстетическим требованиям. С более подробной информацией о средствах</text:p>
      <text:p text:style-name="P4">обучения и воспитания, используемых в образовательной деятельности учреждения.</text:p>
      <text:p text:style-name="P4"/>
      <text:p text:style-name="P4"/>
      <text:p text:style-name="P3"><text:soft-page-break/>Средства обучения и воспитания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Образовательные области</text:p>
          </table:table-cell>
          <table:table-cell table:style-name="Таблица1.B1" office:value-type="string">
            <text:p text:style-name="P6">Материально-техническое и учебно-материальное</text:p>
            <text:p text:style-name="P6">обеспечение</text:p>
          </table:table-cell>
        </table:table-row>
        <table:table-row>
          <table:table-cell table:style-name="Таблица1.A2" office:value-type="string">
            <text:p text:style-name="P7">Физическая культура</text:p>
          </table:table-cell>
          <table:table-cell table:style-name="Таблица1.B2" office:value-type="string">
            <text:p text:style-name="P6"/>
            <text:list xml:id="list2544464401" text:style-name="L1">
              <text:list-item>
                <text:p text:style-name="P8">Лыжи</text:p>
              </text:list-item>
              <text:list-item>
                <text:p text:style-name="P8">Клюшка с шайбой</text:p>
              </text:list-item>
              <text:list-item>
                <text:p text:style-name="P8">Обручи пластмассовые</text:p>
              </text:list-item>
              <text:list-item>
                <text:p text:style-name="P8">Палки деревянная гимнастическая</text:p>
              </text:list-item>
              <text:list-item>
                <text:p text:style-name="P8">Мячи разного диаметра</text:p>
              </text:list-item>
              <text:list-item>
                <text:p text:style-name="P8">Набор кеглей</text:p>
              </text:list-item>
              <text:list-item>
                <text:p text:style-name="P8">Дуги для подлезания</text:p>
              </text:list-item>
              <text:list-item>
                <text:p text:style-name="P8">Скамейки для ходьбы (наклонная, с препятствиями)</text:p>
              </text:list-item>
              <text:list-item>
                <text:p text:style-name="P8">Щиты для бросания</text:p>
              </text:list-item>
              <text:list-item>
                <text:p text:style-name="P8">Кольцеброс</text:p>
              </text:list-item>
              <text:list-item>
                <text:p text:style-name="P8">Мешочки для равновесия</text:p>
              </text:list-item>
              <text:list-item>
                <text:p text:style-name="P8">Скакалки детские</text:p>
              </text:list-item>
              <text:list-item>
                <text:p text:style-name="P8">Шнуры</text:p>
              </text:list-item>
              <text:list-item>
                <text:p text:style-name="P8">Канат для перетягивания</text:p>
              </text:list-item>
              <text:list-item>
                <text:p text:style-name="P8">Флажки разноцветные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7">Безопасность</text:p>
          </table:table-cell>
          <table:table-cell table:style-name="Таблица1.B2" office:value-type="string">
            <text:p text:style-name="P7">-Грузовые, легковые автомобили.</text:p>
            <text:p text:style-name="P7">- Набор демонстрационных картин «Правила дорожного</text:p>
            <text:p text:style-name="P7">движения» .</text:p>
            <text:p text:style-name="P7">- Набор демонстрационных картин «Правила пожарной</text:p>
            <text:p text:style-name="P7">безопасности» .</text:p>
            <text:p text:style-name="P7">- Набор предметных карточек «Транспорт».</text:p>
            <text:p text:style-name="P7">- Наборы сюжетных картинок «Дорожная азбука», «Уроки <text:span text:style-name="T1">безопасности»</text:span></text:p>
          </table:table-cell>
        </table:table-row>
        <table:table-row>
          <table:table-cell table:style-name="Таблица1.A2" office:value-type="string">
            <text:p text:style-name="P7">Социализация</text:p>
          </table:table-cell>
          <table:table-cell table:style-name="Таблица1.B2" office:value-type="string">
            <text:p text:style-name="P7">-Игрушки (куклы в одежде, куклы-младенцы, автомобили,</text:p>
            <text:p text:style-name="P7">одежда для кукол.</text:p>
            <text:p text:style-name="P7">- Наборы игрушечной посуды</text:p>
            <text:p text:style-name="P7">- Наборы парикмахера</text:p>
            <text:p text:style-name="P7">- Наборы медицинских игровых принадлежностей</text:p>
            <text:p text:style-name="P7">- Игровой уголок «Кухня»</text:p>
            <text:p text:style-name="P7">- Игровой уголок «Парикмахерская»</text:p>
            <text:p text:style-name="P7">- Игровой уголок «Магазин»</text:p>
          </table:table-cell>
        </table:table-row>
        <table:table-row>
          <table:table-cell table:style-name="Таблица1.A2" office:value-type="string">
            <text:p text:style-name="P7">Труд</text:p>
          </table:table-cell>
          <table:table-cell table:style-name="Таблица1.B2" office:value-type="string">
            <text:p text:style-name="P7">- Оборудование для трудовой деятельности (совочки,</text:p>
            <text:p text:style-name="P7">грабельки, палочки, лейки пластмассовые детские)</text:p>
            <text:p text:style-name="P7">- Природный материал и бросовый материал для ручного</text:p>
            <text:p text:style-name="P7">труда</text:p>
          </table:table-cell>
        </table:table-row>
        <table:table-row>
          <table:table-cell table:style-name="Таблица1.A2" office:value-type="string">
            <text:p text:style-name="P7">Познание</text:p>
          </table:table-cell>
          <table:table-cell table:style-name="Таблица1.B2" office:value-type="string">
            <text:p text:style-name="P7"/>
            <text:p text:style-name="P7">-Наборы тематических предметных карточек «Посуда»,</text:p>
            <text:p text:style-name="P7">«Овощи», «Деревья», «Животные», «Птицы», «Мебель»,</text:p>
            <text:p text:style-name="P7">«Бытовые приборы», «Растения», «Грибы», «Ягоды»,</text:p>
            <text:p text:style-name="P7">«Одежда», «Насекомые», «Земноводные</text:p>
            <text:p text:style-name="P7">-Серия демонстрационных сюжетных тематических картин</text:p>
            <text:p text:style-name="P7"><text:soft-page-break/>-Домино с цветными изображениями</text:p>
            <text:p text:style-name="P7">- Шнуровки различного уровня сложности</text:p>
            <text:p text:style-name="P7">- Игрушки-персонажи</text:p>
            <text:p text:style-name="P7">- Напольный конструктор деревянный</text:p>
            <text:p text:style-name="P7">-Набор счетного материала</text:p>
            <text:p text:style-name="P7">-Счетные палочки</text:p>
            <text:p text:style-name="P7">-Комплект цифр и букв</text:p>
            <text:p text:style-name="P7">-Набор плоскостных геометрических фигур</text:p>
            <text:p text:style-name="P7">-Наборы раздаточного математического оборудования</text:p>
            <text:p text:style-name="P9">-Мозаика с плоскостными элементами различных</text:p>
            <text:p text:style-name="P9">-Дидактические игры «Цвет», «Форма», «Фигуры»</text:p>
            <text:p text:style-name="P7">-Муляжи фруктов и овощей</text:p>
          </table:table-cell>
        </table:table-row>
        <table:table-row>
          <table:table-cell table:style-name="Таблица1.A2" office:value-type="string">
            <text:p text:style-name="P7">Коммуникация</text:p>
          </table:table-cell>
          <table:table-cell table:style-name="Таблица1.B2" office:value-type="string">
            <text:p text:style-name="P7">-Зеркало.</text:p>
            <text:p text:style-name="P7">- Диагностический материал</text:p>
            <text:p text:style-name="P7">- Наборы предметных карточек по темам</text:p>
            <text:p text:style-name="P7">- Набор сюжетных карточек по темам</text:p>
            <text:p text:style-name="P7">- Предметные игрушки-персонажи</text:p>
          </table:table-cell>
        </table:table-row>
        <table:table-row>
          <table:table-cell table:style-name="Таблица1.A2" office:value-type="string">
            <text:p text:style-name="P7">Чтение художественной</text:p>
            <text:p text:style-name="P7">литературы</text:p>
          </table:table-cell>
          <table:table-cell table:style-name="Таблица1.B2" office:value-type="string">
            <text:p text:style-name="P7">-Комплекты детских книг для каждого возраста</text:p>
            <text:p text:style-name="P7">- Иллюстрации к детской художественной литературе</text:p>
          </table:table-cell>
        </table:table-row>
        <table:table-row>
          <table:table-cell table:style-name="Таблица1.A2" office:value-type="string">
            <text:p text:style-name="P7">Художественное творчество</text:p>
          </table:table-cell>
          <table:table-cell table:style-name="Таблица1.B2" office:value-type="string">
            <text:p text:style-name="P7">-Магнитная доска</text:p>
            <text:p text:style-name="P7">- Мольберт</text:p>
            <text:p text:style-name="P7">- Репродукции художников</text:p>
            <text:p text:style-name="P7">- Портреты художников-иллюстраторов</text:p>
            <text:p text:style-name="P7">- Комплект изделий народных промыслов (матрешка, дымка)</text:p>
            <text:p text:style-name="P7">- Наборы демонстрационного материала «Городецкая</text:p>
            <text:p text:style-name="P7">роспись», «Гжель», «Хохлома», «Дымка»</text:p>
            <text:p text:style-name="P7">- Тематические комплекты карточек для лепки, аппликации,</text:p>
            <text:p text:style-name="P7">рисования</text:p>
            <text:p text:style-name="P7">- Бумага для рисования</text:p>
            <text:p text:style-name="P7">- Непроливайки</text:p>
            <text:p text:style-name="P7">- Трафареты</text:p>
            <text:p text:style-name="P7">- Кисточки</text:p>
            <text:p text:style-name="P7">- Карандаши простые, цветные</text:p>
            <text:p text:style-name="P7">- Мелки восковые</text:p>
            <text:p text:style-name="P7">- Бумага цветная</text:p>
            <text:p text:style-name="P7">- Картон цветной, белый</text:p>
            <text:p text:style-name="P7">- Безопасные ножницы</text:p>
            <text:p text:style-name="P7">- Клей канцелярский</text:p>
            <text:p text:style-name="P7">- Кисточка щетинная</text:p>
            <text:p text:style-name="P7">- Пластилин</text:p>
            <text:p text:style-name="P7">- Доска для работы с пластилином</text:p>
          </table:table-cell>
        </table:table-row>
        <table:table-row>
          <table:table-cell table:style-name="Таблица1.A2" office:value-type="string">
            <text:p text:style-name="P7">Музыка</text:p>
          </table:table-cell>
          <table:table-cell table:style-name="Таблица1.B2" office:value-type="string">
            <text:p text:style-name="P7">-Комплекты CD-дисков с музыкальными произведениями</text:p>
            <text:p text:style-name="P7">- Набор шумовых музыкальных инструментов (музыкальные колокольчики, бубны, игровые ложки, вертушка, трещотка, барабан, погремушки)</text:p>
            <text:p text:style-name="P7"><text:soft-page-break/>-Металлофон</text:p>
            <text:p text:style-name="P7">-Флажки разноцветные</text:p>
            <text:p text:style-name="P7">-Куклы</text:p>
            <text:p text:style-name="P7">-Елки искусственные</text:p>
            <text:p text:style-name="P7">-Гирлянды</text:p>
            <text:p text:style-name="P7">-Наборы елочных игрушек</text:p>
          </table:table-cell>
        </table:table-row>
        <table:table-row>
          <table:table-cell table:style-name="Таблица1.A2" office:value-type="string">
            <text:p text:style-name="P1">Технические средства</text:p>
            <text:p text:style-name="P9">обучения</text:p>
          </table:table-cell>
          <table:table-cell table:style-name="Таблица1.B2" office:value-type="string">
            <text:p text:style-name="P7">-Магнитофон</text:p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76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5:55:19.270741195</meta:creation-date>
    <dc:date>2019-03-01T16:13:43.515905019</dc:date>
    <meta:editing-duration>PT2M54S</meta:editing-duration>
    <meta:editing-cycles>1</meta:editing-cycles>
    <meta:document-statistic meta:table-count="1" meta:image-count="0" meta:object-count="0" meta:page-count="4" meta:paragraph-count="132" meta:word-count="598" meta:character-count="5035" meta:non-whitespace-character-count="4582"/>
    <meta:generator>LibreOffice/6.0.7.3$Linux_X86_64 LibreOffice_project/00m0$Build-3</meta:generator>
  </office:meta>
</office:document-meta>
</file>